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roman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 fo:line-height="100%"/>
    </style:style>
    <style:style style:name="T2" style:parent-style-name="Zadanifontodlomka" style:family="text">
      <style:text-properties style:font-name="Times New Roman" style:font-name-asian="Times New Roman" fo:font-weight="bold" style:font-weight-asian="bold" style:font-weight-complex="bold" style:letter-kerning="false" fo:font-size="18pt" style:font-size-asian="18pt" style:font-size-complex="18pt" style:language-asian="hr" style:country-asian="HR"/>
    </style:style>
    <style:style style:name="P3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hr" style:country-asian="HR"/>
    </style:style>
    <style:style style:name="P4" style:parent-style-name="Normal" style:family="paragraph">
      <style:paragraph-properties fo:margin-top="0.0694in" fo:margin-bottom="0.0694in" fo:line-height="100%"/>
    </style:style>
    <style:style style:name="T5" style:parent-style-name="Zadanifontodlomka" style:family="text"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T6" style:parent-style-name="Zadanifontodlomka" style:family="text"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T7" style:parent-style-name="Zadanifontodlomka" style:family="text">
      <style:text-properties style:font-name="Times New Roman" style:font-name-asian="Times New Roman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P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P9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hr" style:country-asian="HR"/>
    </style:style>
    <style:style style:name="P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P11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P12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P13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hr" style:country-asian="HR"/>
    </style:style>
    <style:style style:name="P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P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P16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P17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P18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P19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hr" style:country-asian="HR"/>
    </style:style>
    <style:style style:name="P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P21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hr" style:country-asian="HR"/>
    </style:style>
    <style:style style:name="P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P23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hr" style:country-asian="HR"/>
    </style:style>
    <style:style style:name="P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P25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P26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P27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P28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hr" style:country-asian="HR"/>
    </style:style>
    <style:style style:name="P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</office:automatic-styles>
  <office:body>
    <office:text text:use-soft-page-breaks="true">
      <text:h text:style-name="P1" text:outline-level="1"><text:span text:style-name="T2">Postupak prijave i upisa u 1. razred srednje škole</text:span></text:h>
      <text:h text:style-name="P3" text:outline-level="2">1. Prijava u sustav</text:h>
      <text:p text:style-name="P4"><text:span text:style-name="T5">Učenici se prijavljuju u Nacionalni informacijski sustav prijava i upisa u srednje škole (NISpuSŠ) putem poveznice:</text:span><text:span text:style-name="T6"><text:line-break/></text:span><text:a xlink:href="https://srednje.e-upisi.hr" office:target-frame-name="_top" xlink:show="replace"><text:span text:style-name="T7">https://srednje.e-upisi.hr</text:span></text:a></text:p>
      <text:p text:style-name="P8">Prijava se obavlja pomoću AAI@EduHr korisničkog računa.</text:p>
      <text:h text:style-name="P9" text:outline-level="2">2. Provjera podataka</text:h>
      <text:p text:style-name="P10">Nakon prijave potrebno je:</text:p>
      <text:list text:style-name="LFO1" text:continue-numbering="true">
        <text:list-item>
          <text:p text:style-name="P11">provjeriti osobne podatke i ocjene,<text:s/></text:p>
        </text:list-item>
        <text:list-item>
          <text:p text:style-name="P12">javiti razredniku ako postoje pogreške ili nedostaju podaci.<text:s/></text:p>
        </text:list-item>
      </text:list>
      <text:h text:style-name="P13" text:outline-level="2">3. Odabir obrazovnih programa</text:h>
      <text:p text:style-name="P14">Učenici biraju srednje škole i obrazovne programe te ih poredaju prema vlastitim prioritetima.</text:p>
      <text:p text:style-name="P15">Tijekom roka moguće je:</text:p>
      <text:list text:style-name="LFO2" text:continue-numbering="true">
        <text:list-item>
          <text:p text:style-name="P16">dodavati nove programe,<text:s/></text:p>
        </text:list-item>
        <text:list-item>
          <text:p text:style-name="P17">brisati programe,<text:s/></text:p>
        </text:list-item>
        <text:list-item>
          <text:p text:style-name="P18">mijenjati redoslijed prioriteta.<text:s/></text:p>
        </text:list-item>
      </text:list>
      <text:h text:style-name="P19" text:outline-level="2">4.<text:s/>Dodatne provjere i uvjeti</text:h>
      <text:p text:style-name="P20">Za pojedine programe moguće su dodatne provjere (prijemni ispiti, provjere sposobnosti, liječnički pregledi ili drugi posebni uvjeti).<text:line-break/>Učenici su dužni pravovremeno ih obaviti u skladu s uputama škole.</text:p>
      <text:h text:style-name="P21" text:outline-level="2">5. Praćenje ljestvica poretka</text:h>
      <text:p text:style-name="P22">Učenici redovito prate svoj status i bodove u sustavu NISpuSŠ te uspoređuju svoj položaj na ljestvicama poretka.</text:p>
      <text:h text:style-name="P23" text:outline-level="2">6. Konačni odabir i upis</text:h>
      <text:p text:style-name="P24">Nakon objave konačnih ljestvica poretka učenici:</text:p>
      <text:list text:style-name="LFO3" text:continue-numbering="true">
        <text:list-item>
          <text:p text:style-name="P25">provjeravaju ostvareni upis,<text:s/></text:p>
        </text:list-item>
        <text:list-item>
          <text:p text:style-name="P26">preuzimaju i ispisuju upisnicu,<text:s/></text:p>
        </text:list-item>
        <text:list-item>
          <text:p text:style-name="P27">dostavljaju upisnicu i potrebnu dokumentaciju srednjoj školi u zadanom roku.<text:s/></text:p>
        </text:list-item>
      </text:list>
      <text:h text:style-name="P28" text:outline-level="2">7. Važno</text:h>
      <text:p text:style-name="P29">Sve informacije o rokovima, postupcima i promjenama dostupne su u sustavu NISpuSŠ. Učenici i roditelji dužni su redovito pratiti obavijesti kako bi pravovremeno izvršili sve<text:s/>korake upisa.</text:p>
      <text:p text:style-name="P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roman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6-06-01T07:05:00Z</meta:creation-date>
    <dc:date>2026-06-01T07:35:00Z</dc:date>
    <meta:print-date>2026-06-01T07:3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20" meta:character-count="1474" meta:row-count="10" meta:non-whitespace-character-count="1256"/>
  </office:meta>
</office:document-meta>
</file>