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9" style:parent-style-name="Normal" style:list-style-name="LFO1" style:family="paragraph">
      <style:paragraph-properties fo:margin-top="0.0694in" fo:margin-bottom="0.0694in" fo:line-height="100%"/>
    </style:style>
    <style:style style:name="T20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8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29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32" style:parent-style-name="Normal" style:list-style-name="LFO3" style:family="paragraph">
      <style:paragraph-properties fo:margin-top="0.0694in" fo:margin-bottom="0.0694in" fo:line-height="100%"/>
    </style:style>
    <style:style style:name="T33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37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38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/>
    </style:style>
    <style:style style:name="P41" style:parent-style-name="Normal" style:family="paragraph">
      <style:paragraph-properties fo:margin-top="0.0694in" fo:margin-bottom="0.0694in" fo:line-height="100%"/>
    </style:style>
    <style:style style:name="T42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43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48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49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50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</office:automatic-styles>
  <office:body>
    <office:text text:use-soft-page-breaks="true">
      <text:h text:style-name="P1" text:outline-level="2">Postupak prijave i upisa u 1. razred srednje škole - učenici s teškoćama u razvoju <text:s text:c="2"/></text:h>
      <text:p text:style-name="P2"><text:span text:style-name="T3">Učenici s teškoćama u razvoju upisuju srednju školu kroz<text:s/></text:span><text:span text:style-name="T4">poseban postupak prijave i upisa</text:span><text:span text:style-name="T5"><text:s/>koji se provodi prema Odluci o upisu u srednju školu i u<text:s/></text:span><text:span text:style-name="T6">suradnji s nadležnim županijskim upravnim odjelom za obrazovanje.</text:span></text:p>
      <text:h text:style-name="P7" text:outline-level="3">1. Profesionalno usmjeravanje</text:h>
      <text:p text:style-name="P8"><text:span text:style-name="T9">Tijekom završnog razreda osnovne škole učenik s teškoćama prolazi<text:s/></text:span><text:span text:style-name="T10">profesionalno usmjeravanje pri Hrvatskom zavodu za zapošljavanje</text:span><text:span text:style-name="T11"><text:s/>(HZZ).</text:span><text:span text:style-name="T12"><text:line-break/></text:span><text:span text:style-name="T13">Na temelju stručne pro</text:span><text:span text:style-name="T14">cjene izrađuje se mišljenje koje sadrži preporuku za<text:s/></text:span><text:span text:style-name="T15">najviše 6 obrazovnih programa</text:span><text:span text:style-name="T16"><text:s/>koji su primjereni učenikovim sposobnostima i interesima.</text:span></text:p>
      <text:h text:style-name="P17" text:outline-level="3">2. Prijava programa</text:h>
      <text:p text:style-name="P18">Prijavu ne provodi učenik samostalno u sustavu NISpuSŠ, nego se ona obavlja:</text:p>
      <text:list text:style-name="LFO1" text:continue-numbering="true">
        <text:list-item>
          <text:p text:style-name="P19"><text:span text:style-name="T20">putem<text:s/></text:span><text:span text:style-name="T21">nadležnog up</text:span><text:span text:style-name="T22">ravnog odjela za obrazovanje (županija ili Grad Zagreb)</text:span><text:span text:style-name="T23"><text:s/></text:span></text:p>
        </text:list-item>
        <text:list-item>
          <text:p text:style-name="P24">uz listu prioriteta obrazovnih programa koje je izradio HZZ<text:s/></text:p>
        </text:list-item>
      </text:list>
      <text:p text:style-name="P25">Učenik i roditelj/skrbnik navode redoslijed željenih programa, pri čemu se na prvo mjesto stavlja program koji se najviše želi upisati.</text:p>
      <text:h text:style-name="P26" text:outline-level="3">3. Dokumentacija</text:h>
      <text:p text:style-name="P27">Prilikom prijave potrebno je priložiti:</text:p>
      <text:list text:style-name="LFO2" text:continue-numbering="true">
        <text:list-item>
          <text:p text:style-name="P28">rješenje o primjerenom programu obrazovanja (ako postoji),<text:s/></text:p>
        </text:list-item>
        <text:list-item>
          <text:p text:style-name="P29">stručno mišljenje HZZ-a o profesionalnom usmjeravanju.<text:s/></text:p>
        </text:list-item>
      </text:list>
      <text:h text:style-name="P30" text:outline-level="3">4. Upis i rangiranje</text:h>
      <text:p text:style-name="P31">Učenici s teškoćama:</text:p>
      <text:list text:style-name="LFO3" text:continue-numbering="true">
        <text:list-item>
          <text:p text:style-name="P32"><text:span text:style-name="T33">rangiraju se na<text:s/></text:span><text:span text:style-name="T34">posebnim<text:s/></text:span><text:span text:style-name="T35">ljestvicama poretka</text:span><text:span text:style-name="T36">,<text:s/></text:span></text:p>
        </text:list-item>
        <text:list-item>
          <text:p text:style-name="P37">natječu se unutar kvote predviđene za učenike s teškoćama u razvoju,<text:s/></text:p>
        </text:list-item>
        <text:list-item>
          <text:p text:style-name="P38">ostvaruju pravo upisa prema broju bodova i raspoloživim mjestima.<text:s/></text:p>
        </text:list-item>
      </text:list>
      <text:p text:style-name="P39">U razredni odjel može se upisati ograničen broj učenika s teškoćama u razvoju.</text:p>
      <text:h text:style-name="P40" text:outline-level="3">5. Dodatne provjere</text:h>
      <text:p text:style-name="P41"><text:span text:style-name="T42">Ako je za određeni program propisana provjera sposobnosti i darovitosti, učenici s teškoćama mogu pristupiti provjeri uz<text:s/></text:span><text:span text:style-name="T43">prilagodbu ispitne tehnologije</text:span><text:span text:style-name="T44">.</text:span></text:p>
      <text:h text:style-name="P45" text:outline-level="3">6. Napomena</text:h>
      <text:p text:style-name="P46"><text:span text:style-name="T47">Učenici koji ne ostvare upis u posebnom postupku mogu se uključiti u<text:s/></text:span><text:span text:style-name="T48">redovni postupak upi</text:span><text:span text:style-name="T49">sa</text:span><text:span text:style-name="T50"><text:s/>zajedno s ostalim kandidatim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6-06-01T07:07:00Z</meta:creation-date>
    <dc:date>2026-06-01T07:36:00Z</dc:date>
    <meta:print-date>2026-06-01T07:31:00Z</meta:print-date>
    <meta:template xlink:href="Normal.dotm" xlink:type="simple"/>
    <meta:editing-cycles>3</meta:editing-cycles>
    <meta:editing-duration>PT180S</meta:editing-duration>
    <meta:document-statistic meta:page-count="1" meta:paragraph-count="3" meta:word-count="266" meta:character-count="1783" meta:row-count="12" meta:non-whitespace-character-count="1520"/>
  </office:meta>
</office:document-meta>
</file>