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color="#FF0000"/>
    </style:style>
    <style:style style:name="P6" style:parent-style-name="Standard" style:family="paragraph">
      <style:text-properties fo:font-weight="bold" style:font-weight-asian="bold" style:font-weight-complex="bold" fo:color="#FF0000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 fo:color="#FF0000"/>
    </style:style>
    <style:style style:name="T14" style:parent-style-name="Zadanifontodlomka" style:family="text">
      <style:text-properties fo:font-weight="bold" style:font-weight-asian="bold" fo:color="#FF0000"/>
    </style:style>
    <style:style style:name="P15" style:parent-style-name="Standard" style:family="paragraph">
      <style:text-properties fo:color="#FF0000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T2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31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P33" style:parent-style-name="Standard" style:list-style-name="LFO1" style:family="paragraph"/>
    <style:style style:name="T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color="#FF0000"/>
    </style:style>
    <style:style style:name="P43" style:parent-style-name="Standard" style:family="paragraph">
      <style:text-properties fo:font-weight="bold" style:font-weight-asian="bold" style:font-weight-complex="bold" fo:color="#FF0000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fo:font-weight="bold" style:font-weight-asian="bold"/>
    </style:style>
    <style:style style:name="T48" style:parent-style-name="Zadanifontodlomka" style:family="text">
      <style:text-properties fo:font-weight="bold" style:font-weight-asian="bold" fo:color="#FF0000"/>
    </style:style>
    <style:style style:name="T49" style:parent-style-name="Zadanifontodlomka" style:family="text">
      <style:text-properties fo:font-weight="bold" style:font-weight-asian="bold" fo:color="#FF0000"/>
    </style:style>
    <style:style style:name="T50" style:parent-style-name="Zadanifontodlomka" style:family="text">
      <style:text-properties fo:font-weight="bold" style:font-weight-asian="bold" fo:color="#FF0000"/>
    </style:style>
    <style:style style:name="P51" style:parent-style-name="Standard" style:family="paragraph">
      <style:text-properties fo:color="#FF0000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68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0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2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3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4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color="#FF0000" style:text-underline-type="single" style:text-underline-style="solid" style:text-underline-width="auto" style:text-underline-mode="continuous"/>
    </style:style>
    <style:style style:name="P78" style:parent-style-name="Standard" style:list-style-name="LFO2" style:family="paragraph"/>
    <style:style style:name="T7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8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8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list-style-name="LFO2" style:family="paragraph"/>
    <style:style style:name="P83" style:parent-style-name="Standard" style:list-style-name="LFO2" style:family="paragraph"/>
    <style:style style:name="P84" style:parent-style-name="Standard" style:list-style-name="LFO2" style:family="paragraph"/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9"/><text:span text:style-name="T2">PROTOKOL <text:s/>NASTAVE <text:s/>2021.</text:span></text:p>
      <text:p text:style-name="P3"/>
      <text:p text:style-name="P4">Autobus iz Pake kreće u 6:30<text:s/>i<text:s/>dalje<text:s/>vozi<text:s/>po ustaljenom rasporedu.</text:p>
      <text:p text:style-name="P5">OBAVEZNO NOŠENJE MASKE U<text:s/>AUTOBUSU!</text:p>
      <text:p text:style-name="P6"/>
      <text:p text:style-name="Standard"><text:span text:style-name="T7">Prijem učenika 5.- 8</text:span><text:span text:style-name="T8">.</text:span><text:span text:style-name="T9"><text:s/></text:span><text:span text:style-name="T10">razreda u 7.15</text:span><text:span text:style-name="T11">, uz poštivanje razmaka, obveznu dezinfekciju</text:span><text:span text:style-name="T12"><text:s/>na ulazu,<text:s/></text:span><text:span text:style-name="T13">maska obvezna na hodniku i WC-u</text:span><text:span text:style-name="T14">.</text:span></text:p>
      <text:p text:style-name="P15"/>
      <text:p text:style-name="Standard">ULAZ:</text:p>
      <text:p text:style-name="Standard"><text:s/>za učenike 6. i 7.<text:s/>razreda -<text:s/>VRTNI ULAZ<text:s/></text:p>
      <text:p text:style-name="Standard"><text:s/>za učenike 5. i 8.<text:s/>razreda -<text:s/>GLAVNI ULAZ.</text:p>
      <text:p text:style-name="Standard"/>
      <text:p text:style-name="P16">Početak nastave<text:s/>za učenike 5. do 8. razreda u 7:30.</text:p>
      <text:p text:style-name="Standard"/>
      <text:p text:style-name="Standard">RASPORED UČIONICA:</text:p>
      <text:p text:style-name="P17">-<text:s/>5.<text:s/>r. učionica matematike<text:s/>u novom dijelu Škole (muški WC, garderoba u novom dijelu Škole)</text:p>
      <text:p text:style-name="P18">- 6. r. učionica<text:s/>likovne kulture<text:s/>u novom dijelu Škole (muški WC, garderoba u novom dijelu Škole)</text:p>
      <text:p text:style-name="P19">- 7. r. <text:s/>učionica<text:s/>kemije<text:s/>u novom dijelu Škole (ženski WC, garderoba u novom dijelu Škole)</text:p>
      <text:p text:style-name="P20">- 8. r. učionica<text:s/>hrvatskoga jezika<text:s/>u novom dijelu Škole (ženski WC, garderoba u novom dijelu Škole).</text:p>
      <text:p text:style-name="P21"/>
      <text:p text:style-name="P22">SATNICA:</text:p>
      <text:list text:style-name="LFO1" text:continue-numbering="true">
        <text:list-item>
          <text:p text:style-name="P23"><text:bookmark-start text:name="_Hlk49501341"/>SAT 7:30 – 8:15</text:p>
        </text:list-item>
        <text:list-item>
          <text:p text:style-name="P24">SAT 8:20 - 9:05</text:p>
        </text:list-item>
        <text:list-item>
          <text:p text:style-name="P25">SAT 9:10<text:s/>– 9:55</text:p>
        </text:list-item>
        <text:list-item>
          <text:p text:style-name="P26">SAT 10:30<text:s/>– 10:45 <text:s/><text:span text:style-name="T27"><text:s/></text:span><text:span text:style-name="T28">veliki odmor za uč</text:span><text:span text:style-name="T29">enike 5. i 6. r. 20 min, 5. sat počinje <text:s/>u 11:</text:span><text:span text:style-name="T30">05</text:span><text:span text:style-name="T31"><text:s/>– 11:</text:span><text:span text:style-name="T32">50</text:span></text:p>
        </text:list-item>
        <text:list-item>
          <text:p text:style-name="P33">SAT 10:50<text:s/>– 11:35 <text:s text:c="2"/><text:span text:style-name="T34">veliki</text:span><text:span text:style-name="T35"><text:s/></text:span><text:span text:style-name="T36">odmor za učenike 7. i 8. r.</text:span><text:span text:style-name="T37"><text:s/>20 min<text:s/></text:span></text:p>
        </text:list-item>
        <text:list-item>
          <text:p text:style-name="P38">SAT 11:55<text:s/>– 12:40<text:s/></text:p>
        </text:list-item>
        <text:list-item>
          <text:p text:style-name="P39">SAT 12:45<text:s/>– 13:30</text:p>
        </text:list-item>
        <text:list-item>
          <text:p text:style-name="P40">SAT 13:35<text:s/>– 14:20<text:bookmark-end text:name="_Hlk49501341"/></text:p>
        </text:list-item>
      </text:list>
      <text:p text:style-name="Standard"/>
      <text:p text:style-name="Standard"/>
      <text:p text:style-name="P41">Autobus<text:s/>ispred Škole<text:s/>kreće u 7:15<text:s/>i<text:s/>dalje<text:s/>vozi<text:s/>po ustaljenom rasporedu.</text:p>
      <text:p text:style-name="P42">OBAVEZNO NOŠENJE MASKE U<text:s/>AUTOBUSU!</text:p>
      <text:p text:style-name="P43"/>
      <text:p text:style-name="Standard"><text:span text:style-name="T44">Prijem učenika 1. -4.<text:s/></text:span><text:span text:style-name="T45">razreda od 7,45, uz<text:s/></text:span><text:span text:style-name="T46">poštivanje razmaka, obveznu dezinfekciju na ulazu</text:span><text:span text:style-name="T47">,</text:span></text:p>
      <text:p text:style-name="Standard"><text:span text:style-name="T48">maska obvezna na<text:s/></text:span><text:span text:style-name="T49">hodniku i WC-u</text:span><text:span text:style-name="T50">.</text:span></text:p>
      <text:p text:style-name="P51"/>
      <text:p text:style-name="Standard">ULAZ:</text:p>
      <text:p text:style-name="Standard"><text:s/>za učenike 1. i 2. razreda<text:s/>-<text:s text:c="2"/>GLAVNI ULAZ<text:s/></text:p>
      <text:p text:style-name="Standard"><text:s/>za učenike 3. i 4. razreda<text:s/>-<text:s text:c="2"/>VRTNI ULAZ.</text:p>
      <text:p text:style-name="Standard"/>
      <text:p text:style-name="Standard"/>
      <text:p text:style-name="P52">Početak nastave<text:s/>za učenike 1. do 4. razreda u 8:00 sati.<text:s/></text:p>
      <text:p text:style-name="P53"/>
      <text:p text:style-name="P54">RASPORED UČIONICA:</text:p>
      <text:p text:style-name="P55">1. r. učionica<text:s text:c="2"/>3 u starom dijelu Škole<text:s/>(ženski WC, vješalice u starom dijelu <text:s/>Škole)<text:s/></text:p>
      <text:p text:style-name="P56">2. r. učionica<text:s text:c="2"/>4 u starom dijelu Škole<text:s/>(ženski WC, vješalice u starom dijelu <text:s/>Škole)</text:p>
      <text:p text:style-name="P57">3.<text:s/>r. učionica <text:s/>1<text:s/>u starom dijelu Škole (muški WC, vješalice u starom dijelu <text:s/>Škole)</text:p>
      <text:p text:style-name="P58">4.<text:s/>r. učionica<text:s text:c="2"/>2<text:s/>u starom dijelu Škole (muški WC, vješalice u starom dijelu <text:s/>Škole).</text:p>
      <text:p text:style-name="P59"/>
      <text:p text:style-name="P60"/>
      <text:soft-page-break/>
      <text:p text:style-name="P61">SATNICA:</text:p>
      <text:p text:style-name="P62"/>
      <text:list text:style-name="LFO2" text:continue-numbering="true">
        <text:list-item>
          <text:p text:style-name="P63"><text:s/>SAT 8:00<text:s/>– 8:45</text:p>
        </text:list-item>
        <text:list-item>
          <text:p text:style-name="P64"><text:s/>SAT 8:50<text:s/>– 9:35 <text:s/><text:span text:style-name="T65"><text:s text:c="2"/></text:span><text:span text:style-name="T66">veliki</text:span><text:span text:style-name="T67"><text:s/>odmor za uč</text:span><text:span text:style-name="T68">enike<text:s/></text:span><text:span text:style-name="T69">1.</text:span><text:span text:style-name="T70"><text:s/></text:span><text:span text:style-name="T71">i</text:span><text:span text:style-name="T72"><text:s/>2. r.</text:span><text:span text:style-name="T73"><text:s/>20 min.</text:span><text:span text:style-name="T74">,</text:span><text:span text:style-name="T75"><text:s/>3. sat počinje<text:s/></text:span><text:span text:style-name="T76">u 9:55-10:</text:span><text:span text:style-name="T77">40</text:span></text:p>
        </text:list-item>
        <text:list-item>
          <text:p text:style-name="P78"><text:s/>SAT 9:40<text:s/>– 10:25 <text:s/><text:span text:style-name="T79">veliki odmor za uč</text:span><text:span text:style-name="T80">enike 3. i 4. r.</text:span><text:span text:style-name="T81"><text:s text:c="2"/>20 min.</text:span></text:p>
        </text:list-item>
        <text:list-item>
          <text:p text:style-name="P82">10:45<text:s/>– 11:30</text:p>
        </text:list-item>
        <text:list-item>
          <text:p text:style-name="P83">11:35<text:s/>– 12:20</text:p>
        </text:list-item>
        <text:list-item>
          <text:p text:style-name="P84">12:25<text:s/>– 13:10</text:p>
        </text:list-item>
      </text:list>
      <text:p text:style-name="P85"/>
      <text:p text:style-name="P86">Povratak kućama prema voznom redu.</text:p>
      <text:p text:style-name="Standard"/>
      <text:p text:style-name="P87"/>
      <text:p text:style-name="Standard"><text:span text:style-name="T88"><draw:frame draw:style-name="a0" draw:name="Slika 1" text:anchor-type="as-char" svg:x="0in" svg:y="0in" svg:width="6.30208in" svg:height="2.2812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sna Ivančan</meta:initial-creator>
    <dc:creator>Windows korisnik</dc:creator>
    <meta:creation-date>2021-09-02T10:55:00Z</meta:creation-date>
    <dc:date>2021-09-02T10:55:00Z</dc:date>
    <meta:print-date>2020-09-14T06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5" meta:row-count="15" meta:non-whitespace-character-count="1812"/>
  </office:meta>
</office:document-meta>
</file>